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6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2" style:font-size-complex="11pt" style:language-complex="ar" style:country-complex="SA" style:font-style-complex="normal" style:font-weight-complex="normal"/>
    </style:style>
    <style:style style:name="P17" style:family="paragraph" style:parent-style-name="Encabezado_20_y_20_firmas_20_dictamen">
      <style:text-properties fo:font-size="11pt" style:font-size-asian="11pt" style:font-size-complex="11pt"/>
    </style:style>
    <style:style style:name="P18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rsid="00a9f259" officeooo:paragraph-rsid="00a9f259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cbcfdb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c5cf09"/>
    </style:style>
    <style:style style:name="P21" style:family="paragraph" style:parent-style-name="Encabezado_20_y_20_firmas_20_dictamen">
      <style:text-properties officeooo:paragraph-rsid="00cbcfdb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3" style:family="paragraph" style:parent-style-name="Standard">
      <style:text-properties style:font-name="Verdana1" fo:font-size="11pt" fo:font-weight="bold" officeooo:rsid="000a3310" officeooo:paragraph-rsid="00ce02a8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officeooo:rsid="009291f6" style:font-size-asian="11pt" style:font-size-complex="11pt"/>
    </style:style>
    <style:style style:name="T10" style:family="text">
      <style:text-properties style:font-name="Verdana1" fo:font-size="11pt" officeooo:rsid="00c11e98" style:font-size-asian="11pt" style:font-size-complex="11pt"/>
    </style:style>
    <style:style style:name="T11" style:family="text">
      <style:text-properties style:font-name="Verdana1" fo:font-size="11pt" officeooo:rsid="00cbcfdb" style:font-size-asian="11pt" style:font-size-complex="11pt"/>
    </style:style>
    <style:style style:name="T12" style:family="text">
      <style:text-properties style:font-name="Verdana1" fo:font-size="11pt" officeooo:rsid="00be1d80" style:font-size-asian="11pt" style:font-size-complex="11pt"/>
    </style:style>
    <style:style style:name="T13" style:family="text">
      <style:text-properties style:font-name="Verdana1" fo:font-size="11pt" officeooo:rsid="00cc9730" style:font-size-asian="11pt" style:font-size-complex="11pt"/>
    </style:style>
    <style:style style:name="T14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8ea3a3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9291f6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a55170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b725b6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bc3165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c11e98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c9fe63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24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25" style:family="text">
      <style:text-properties style:font-name="Verdana1"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26" style:family="text">
      <style:text-properties officeooo:rsid="007c70d1"/>
    </style:style>
    <style:style style:name="T27" style:family="text">
      <style:text-properties officeooo:rsid="00a66c43"/>
    </style:style>
    <style:style style:name="T28" style:family="text">
      <style:text-properties officeooo:rsid="00c81c93"/>
    </style:style>
    <style:style style:name="T29" style:family="text">
      <style:text-properties officeooo:rsid="00cbcfdb"/>
    </style:style>
    <style:style style:name="T30" style:family="text">
      <style:text-properties style:font-name="Verdana1" fo:font-size="11pt" fo:font-weight="bold" officeooo:rsid="000a3310" style:font-size-asian="9.60000038146973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7">Diputadas y Diputados de Santa Fe:</text:p>
      <text:p text:style-name="P19"><text:span text:style-name="T8">La Comisión de Asuntos Constitucionales y Legislación General ha considerado el proyecto de Comunicación </text:span><text:span text:style-name="T18">5</text:span><text:span text:style-name="T19">1</text:span><text:span text:style-name="T22">956</text:span><text:span text:style-name="T14"> CD</text:span><text:span text:style-name="T15"> –</text:span><text:span text:style-name="T17"> </text:span><text:span text:style-name="T21">FP</text:span><text:span text:style-name="T20"> - </text:span><text:span text:style-name="T21">PS</text:span><text:span text:style-name="T16"> </text:span><text:span text:style-name="T8">de</text:span><text:span text:style-name="T10"> </text:span><text:span text:style-name="T11">la diputada Mahmud</text:span><text:span text:style-name="T9">, por el cual se solicita disponga reglamentar la ley 13.923, promulgada el 23/12/2019, creación del servicio asistencial de abogados y abogadas para la protección integral de niños, niñas y adolescentes</text:span><text:span text:style-name="T8">; y por las razones expuestas en los fundamentos y las que podrá dar el miembro informante, esta Comisión aconseja la aprobación del siguiente texto con modificaciones:</text:span></text:p>
      <text:p text:style-name="P14"/>
      <text:p text:style-name="P13"><text:span text:style-name="T7">P</text:span><text:span text:style-name="T6">ROYECTO DE COMUNICACIÓN</text:span></text:p>
      <text:p text:style-name="P15"/>
      <text:p text:style-name="P20"><text:span text:style-name="T23">La </text:span><text:span text:style-name="T24">Cámara</text:span><text:span text:style-name="T23"> de </text:span><text:span text:style-name="T25">Diputadas y</text:span><text:span text:style-name="T23"> Diputados de la Provincia verí</text:span><text:span text:style-name="T24">a</text:span><text:span text:style-name="T23"> con agrado que el Poder Ejecutivo</text:span><text:span text:style-name="T8">, por intermedio del organismo que corresponda, </text:span><text:span text:style-name="T12">arbitre las medidas necesarias para </text:span><text:span text:style-name="T13">reglamentar la Ley 13923, promulgada el 23 de Diciembre de 2019.</text:span></text:p>
      <text:p text:style-name="P20"><text:span text:style-name="T13"/></text:p>
      <text:p text:style-name="P21">Sala de la Comisión, <text:span text:style-name="T28">0</text:span><text:span text:style-name="T29">9</text:span><text:span text:style-name="T26"> de </text:span><text:span text:style-name="T29">Noviembre</text:span><text:span text:style-name="T26"> de 202</text:span><text:span text:style-name="T27">3</text:span>.-</text:p>
      <text:p text:style-name="P23"><text:span text:style-name="Fuente_20_de_20_párrafo_20_predeter."><text:span text:style-name="T30">FIRMANTES: BLANCO – LENCI – MAHMUD – ESPÍNDOLA – SOLA – RUBEO. </text:span></text:span></text:p>
      <text:p text:style-name="P18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896cm"/>
    </style:style>
    <style:style style:name="Tabla1.B" style:family="table-column">
      <style:table-column-properties style:column-width="0.104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3H54M14S</meta:editing-duration>
    <meta:editing-cycles>152</meta:editing-cycles>
    <meta:generator>LibreOffice/7.6.2.1$Linux_X86_64 LibreOffice_project/60$Build-1</meta:generator>
    <dc:title>6-Con modificaciones</dc:title>
    <dc:date>2023-11-09T11:45:21.659921322</dc:date>
    <meta:print-date>2023-11-08T10:43:07.553059663</meta:print-date>
    <meta:document-statistic meta:table-count="2" meta:image-count="1" meta:object-count="0" meta:page-count="1" meta:paragraph-count="12" meta:word-count="179" meta:character-count="1178" meta:non-whitespace-character-count="1000"/>
  </office:meta>
</office:document-meta>
</file>